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doc-title-sub" style:family="table-cell" style:parent-style-name="title">
      <style:text-properties fo:font-size="14pt" fo:text-transform="uppercase" style:text-position="sub"/>
    </style:style>
    <style:style style:name="doc-title-super" style:family="table-cell" style:parent-style-name="title">
      <style:text-properties fo:font-size="14pt" fo:text-transform="uppercase" style:text-position="super"/>
    </style:style>
    <style:style style:name="h1" style:family="table-cell" style:parent-style-name="Default">
      <style:text-properties fo:color="#548dd4" fo:font-weight="bold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bottom-mark-p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top-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Electricity customers p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Electricity customers paid a feed-in tariff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number-columns-spanned="5" table:number-rows-spanned="1"/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-first-left-bottom-mark-p-">
            <text:p>The number of AGL Energy’s residential and small business solar PV customers (i.e. customers who receive a feed-in tariff from AGL Energy) has continued to grow, increasing by 26.9% from FY20 to 544,963 consumer electricity services. AGL Energy’s solar PV share has grown from 18.7% to 22.1% of AGL Energy’s consumer electricity services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/>
          <table:table-cell office:value-type="string" table:style-name="firstrow-headrow-right-bottom-">
            <text:p><text:span text:style-name="strong-firstrow-headrow-right-bottom-">FY17</text:span></text:p>
          </table:table-cell>
          <table:table-cell office:value-type="string" table:style-name="firstrow-headrow-right-bottom-">
            <text:p><text:span text:style-name="strong-firstrow-headrow-right-bottom-">FY18</text:span></text:p>
          </table:table-cell>
          <table:table-cell office:value-type="string" table:style-name="firstrow-headrow-right-bottom-">
            <text:p><text:span text:style-name="strong-firstrow-headrow-right-bottom-">FY19</text:span></text:p>
          </table:table-cell>
          <table:table-cell office:value-type="string" table:style-name="firstrow-headrow-right-bottom-">
            <text:p><text:span text:style-name="strong-firstrow-headrow-right-bottom-">FY20</text:span></text:p>
          </table:table-cell>
          <table:table-cell office:value-type="string" table:style-name="firstrow-headrow-right-bottom-">
            <text:p><text:span text:style-name="strong-firstrow-headrow-right-bottom-">FY21</text:span></text:p>
          </table:table-cell>
        </table:table-row>
        <table:table-row table:style-name="ro1">
          <table:table-cell office:value-type="string" table:style-name="first-left-top-">
            <text:p>AGL Energy consumer electricity services</text:p>
          </table:table-cell>
          <table:table-cell office:value-type="float" table:style-name="right-bottom-n-g-" office:value="2237525"/>
          <table:table-cell office:value-type="float" table:style-name="right-bottom-n-g-" office:value="2220315"/>
          <table:table-cell office:value-type="float" table:style-name="right-bottom-n-g-" office:value="2261279"/>
          <table:table-cell office:value-type="float" table:style-name="right-bottom-n-g-" office:value="2302275"/>
          <table:table-cell office:value-type="float" table:style-name="right-bottom-n-g-" office:value="2464574"/>
        </table:table-row>
        <table:table-row table:style-name="ro1">
          <table:table-cell office:value-type="string" table:style-name="first-left-top-">
            <text:p>AGL Energy consumer electricity services receiving a feed-in tariff</text:p>
          </table:table-cell>
          <table:table-cell office:value-type="float" table:style-name="right-bottom-n-g-" office:value="293928"/>
          <table:table-cell office:value-type="float" table:style-name="right-bottom-n-g-" office:value="326026"/>
          <table:table-cell office:value-type="float" table:style-name="right-bottom-n-g-" office:value="374939"/>
          <table:table-cell office:value-type="float" table:style-name="right-bottom-n-g-" office:value="429451"/>
          <table:table-cell office:value-type="float" table:style-name="right-bottom-n-g-" office:value="544788"/>
        </table:table-row>
        <table:table-row table:style-name="ro1">
          <table:table-cell office:value-type="string" table:style-name="lastrow-first-left-top-p-">
            <text:p>AGL Energy consumer electricity services receiving a feed-in tariff (%)</text:p>
          </table:table-cell>
          <table:table-cell office:value-type="float" table:style-name="lastrow-right-bottom-n-d1-" office:value="13.1"/>
          <table:table-cell office:value-type="float" table:style-name="lastrow-right-bottom-n-d1-" office:value="14.7"/>
          <table:table-cell office:value-type="float" table:style-name="lastrow-right-bottom-n-d1-" office:value="16.6"/>
          <table:table-cell office:value-type="float" table:style-name="lastrow-right-bottom-n-d1-" office:value="18.7"/>
          <table:table-cell office:value-type="float" table:style-name="lastrow-right-bottom-n-d1-" office:value="22.1"/>
        </table:table-row>
        <table:table-row table:number-rows-repeated="2" table:style-name="ro1"/>
        <table:table-row table:style-name="ro1">
          <table:table-cell office:value-type="string" table:style-name="table-title">
            <text:p>Notes</text:p>
          </table:table-cell>
        </table:table-row>
        <table:table-row table:style-name="ro1"/>
        <table:table-row table:style-name="ro1">
          <table:table-cell office:value-type="string" table:style-name="firstrow-head-first-left-bottom-" table:number-columns-spanned="6" table:number-rows-spanned="1">
            <text:p>Consumer market electricity services represents AGL Energy's residential and small business customers, and does not include commercial and industrial customers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Consumer electricity services include customers of AGL Energy and Powerdirect whose consumption is less than 100 MWh per annum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Click Energy electricity services are included in the AGL Energy electricity services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Historical data was updated in FY21 to reflect the inclusion of Powerdirect service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AGL Energy</meta:initial-creator>
    <meta:creation-date>2024-04-28T10:39:16Z</meta:creation-date>
    <dc:title>FY21 ESG Data Centre</dc:title>
    <dc:language>en-gb</dc:language>
  </office:meta>
</office:document-meta>
</file>